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 fo:padding="0cm" fo:border="none" style:writing-mode="lr-tb"/>
    </style:style>
    <style:style style:name="P2" style:family="paragraph" style:parent-style-name="Standard">
      <style:paragraph-properties fo:margin-top="0cm" fo:margin-bottom="0.499cm" fo:text-align="start" style:justify-single-word="false" fo:padding="0cm" fo:border="none" style:writing-mode="lr-tb"/>
    </style:style>
    <style:style style:name="P3" style:family="paragraph" style:parent-style-name="Standard">
      <style:paragraph-properties fo:margin-top="0cm" fo:margin-bottom="0.499cm"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4" style:family="paragraph" style:parent-style-name="Preformatted_20_Text">
      <style:paragraph-properties fo:margin-top="0cm" fo:margin-bottom="0.499cm"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ro" fo:country="RO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fo:language="ro" fo:country="RO" fo:font-weight="bold" style:font-size-asian="10.5pt" style:font-weight-asian="bold" style:font-size-complex="10.5pt"/>
    </style:style>
    <style:style style:name="P7" style:family="paragraph" style:parent-style-name="Standard" style:list-style-name="L1">
      <style:text-properties style:font-name="Times New Roman" fo:font-size="12pt" fo:language="ro" fo:country="RO" fo:font-weight="bold" style:font-size-asian="12pt" style:font-weight-asian="bold" style:font-size-complex="12pt"/>
    </style:style>
    <style:style style:name="P8" style:family="paragraph" style:parent-style-name="Standard" style:list-style-name="L1">
      <style:paragraph-properties fo:margin-left="0.476cm" fo:margin-right="0cm" fo:text-indent="0cm" style:auto-text-indent="false"/>
      <style:text-properties style:font-name="Times New Roman" fo:font-size="12pt" fo:language="ro" fo:country="RO" fo:font-weight="bold" style:font-size-asian="12pt" style:font-weight-asian="bold" style:font-size-complex="12pt"/>
    </style:style>
    <style:style style:name="P9" style:family="paragraph" style:parent-style-name="Standard" style:list-style-name="L1">
      <style:paragraph-properties fo:margin-left="0.265cm" fo:margin-right="0cm" fo:text-align="justify" style:justify-single-word="false" fo:text-indent="0cm" style:auto-text-indent="false" fo:padding="0cm" fo:border="none" style:writing-mode="lr-tb"/>
      <style:text-properties style:font-name="Times New Roman" fo:font-size="10.5pt" fo:language="ro" fo:country="RO" style:font-size-asian="10.5pt" style:font-size-complex="10.5pt"/>
    </style:style>
    <style:style style:name="P10" style:family="paragraph" style:parent-style-name="Preformatted_20_Text" style:list-style-name="L1">
      <style:paragraph-properties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11" style:family="paragraph" style:parent-style-name="Preformatted_20_Text" style:list-style-name="L2">
      <style:paragraph-properties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12" style:family="paragraph" style:parent-style-name="Preformatted_20_Text" style:list-style-name="L3">
      <style:paragraph-properties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13" style:family="paragraph" style:parent-style-name="Preformatted_20_Text" style:list-style-name="L4">
      <style:paragraph-properties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14" style:family="paragraph" style:parent-style-name="Preformatted_20_Text" style:list-style-name="L5">
      <style:paragraph-properties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15" style:family="paragraph" style:parent-style-name="Preformatted_20_Text" style:list-style-name="L6">
      <style:paragraph-properties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16" style:family="paragraph" style:parent-style-name="Preformatted_20_Text" style:list-style-name="L7">
      <style:paragraph-properties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17" style:family="paragraph" style:parent-style-name="Preformatted_20_Text" style:list-style-name="L8">
      <style:paragraph-properties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18" style:family="paragraph" style:parent-style-name="Preformatted_20_Text" style:list-style-name="L9">
      <style:paragraph-properties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19" style:family="paragraph" style:parent-style-name="Preformatted_20_Text" style:list-style-name="L10">
      <style:paragraph-properties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20" style:family="paragraph" style:parent-style-name="Preformatted_20_Text" style:list-style-name="L11">
      <style:paragraph-properties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21" style:family="paragraph" style:parent-style-name="Preformatted_20_Text" style:list-style-name="L12">
      <style:paragraph-properties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22" style:family="paragraph" style:parent-style-name="Preformatted_20_Text" style:list-style-name="L13">
      <style:paragraph-properties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23" style:family="paragraph" style:parent-style-name="Preformatted_20_Text" style:list-style-name="L14">
      <style:paragraph-properties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24" style:family="paragraph" style:parent-style-name="Preformatted_20_Text" style:list-style-name="L1">
      <style:paragraph-properties fo:text-align="start" style:justify-single-word="false" fo:padding="0cm" fo:border="none" style:writing-mode="lr-tb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5" style:family="paragraph" style:parent-style-name="Preformatted_20_Text" style:list-style-name="L3">
      <style:paragraph-properties fo:text-align="start" style:justify-single-word="false" fo:padding="0cm" fo:border="none" style:writing-mode="lr-tb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6" style:family="paragraph" style:parent-style-name="Preformatted_20_Text" style:list-style-name="L4">
      <style:paragraph-properties fo:text-align="start" style:justify-single-word="false" fo:padding="0cm" fo:border="none" style:writing-mode="lr-tb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7" style:family="paragraph" style:parent-style-name="Preformatted_20_Text" style:list-style-name="L5">
      <style:paragraph-properties fo:text-align="start" style:justify-single-word="false" fo:padding="0cm" fo:border="none" style:writing-mode="lr-tb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8" style:family="paragraph" style:parent-style-name="Preformatted_20_Text" style:list-style-name="L7">
      <style:paragraph-properties fo:text-align="start" style:justify-single-word="false" fo:padding="0cm" fo:border="none" style:writing-mode="lr-tb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9" style:family="paragraph" style:parent-style-name="Preformatted_20_Text" style:list-style-name="L8">
      <style:paragraph-properties fo:text-align="start" style:justify-single-word="false" fo:padding="0cm" fo:border="none" style:writing-mode="lr-tb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0" style:family="paragraph" style:parent-style-name="Preformatted_20_Text" style:list-style-name="L10">
      <style:paragraph-properties fo:text-align="start" style:justify-single-word="false" fo:padding="0cm" fo:border="none" style:writing-mode="lr-tb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1" style:family="paragraph" style:parent-style-name="Preformatted_20_Text" style:list-style-name="L11">
      <style:paragraph-properties fo:text-align="start" style:justify-single-word="false" fo:padding="0cm" fo:border="none" style:writing-mode="lr-tb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2" style:family="paragraph" style:parent-style-name="Preformatted_20_Text" style:list-style-name="L13">
      <style:paragraph-properties fo:text-align="start" style:justify-single-word="false" fo:padding="0cm" fo:border="none" style:writing-mode="lr-tb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3" style:family="paragraph" style:parent-style-name="Preformatted_20_Text" style:list-style-name="L6">
      <style:paragraph-properties fo:text-align="start" style:justify-single-word="false" fo:padding="0cm" fo:border="none" style:writing-mode="lr-tb"/>
    </style:style>
    <style:style style:name="P34" style:family="paragraph" style:parent-style-name="Preformatted_20_Text" style:list-style-name="L1">
      <style:paragraph-properties fo:margin-left="0.9cm" fo:margin-right="0cm" fo:text-align="start" style:justify-single-word="false" fo:text-indent="0cm" style:auto-text-indent="false" fo:padding="0cm" fo:border="none" style:writing-mode="lr-tb"/>
      <style:text-properties style:font-name="Times New Roman" fo:font-size="10.5pt" style:font-size-asian="10.5pt" style:font-size-complex="10.5pt"/>
    </style:style>
    <style:style style:name="P35" style:family="paragraph" style:parent-style-name="Preformatted_20_Text" style:list-style-name="L1">
      <style:paragraph-properties fo:margin-top="0cm" fo:margin-bottom="0.499cm"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36" style:family="paragraph" style:parent-style-name="Preformatted_20_Text" style:list-style-name="L2">
      <style:paragraph-properties fo:margin-top="0cm" fo:margin-bottom="0.499cm"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37" style:family="paragraph" style:parent-style-name="Preformatted_20_Text" style:list-style-name="L3">
      <style:paragraph-properties fo:margin-top="0cm" fo:margin-bottom="0.499cm"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38" style:family="paragraph" style:parent-style-name="Preformatted_20_Text" style:list-style-name="L4">
      <style:paragraph-properties fo:margin-top="0cm" fo:margin-bottom="0.499cm"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39" style:family="paragraph" style:parent-style-name="Preformatted_20_Text" style:list-style-name="L5">
      <style:paragraph-properties fo:margin-top="0cm" fo:margin-bottom="0.499cm"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40" style:family="paragraph" style:parent-style-name="Preformatted_20_Text" style:list-style-name="L6">
      <style:paragraph-properties fo:margin-top="0cm" fo:margin-bottom="0.499cm"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41" style:family="paragraph" style:parent-style-name="Preformatted_20_Text" style:list-style-name="L7">
      <style:paragraph-properties fo:margin-top="0cm" fo:margin-bottom="0.499cm"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42" style:family="paragraph" style:parent-style-name="Preformatted_20_Text" style:list-style-name="L8">
      <style:paragraph-properties fo:margin-top="0cm" fo:margin-bottom="0.499cm"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43" style:family="paragraph" style:parent-style-name="Preformatted_20_Text" style:list-style-name="L9">
      <style:paragraph-properties fo:margin-top="0cm" fo:margin-bottom="0.499cm"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44" style:family="paragraph" style:parent-style-name="Preformatted_20_Text" style:list-style-name="L10">
      <style:paragraph-properties fo:margin-top="0cm" fo:margin-bottom="0.499cm"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45" style:family="paragraph" style:parent-style-name="Preformatted_20_Text" style:list-style-name="L11">
      <style:paragraph-properties fo:margin-top="0cm" fo:margin-bottom="0.499cm"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46" style:family="paragraph" style:parent-style-name="Preformatted_20_Text" style:list-style-name="L12">
      <style:paragraph-properties fo:margin-top="0cm" fo:margin-bottom="0.499cm"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P47" style:family="paragraph" style:parent-style-name="Preformatted_20_Text" style:list-style-name="L13">
      <style:paragraph-properties fo:margin-top="0cm" fo:margin-bottom="0.499cm" fo:text-align="start" style:justify-single-word="false" fo:padding="0cm" fo:border="none" style:writing-mode="lr-tb"/>
      <style:text-properties style:font-name="Times New Roman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viewport">
        <text:section text:style-name="Sect1" text:name="main">
          <text:section text:style-name="Sect1" text:name="cnt">
            <text:section text:style-name="Sect1" text:name="rcnt">
              <text:section text:style-name="Sect1" text:name="center_col">
                <text:section text:style-name="Sect1" text:name="res">
                  <text:section text:style-name="Sect1" text:name="search">
                    <text:section text:style-name="Sect1" text:name="ires">
                      <text:section text:style-name="Sect1" text:name="tw-container">
                        <text:section text:style-name="Sect1" text:name="uid_0">
                          <text:section text:style-name="Sect1" text:name="tw-ob">
                            <text:section text:style-name="Sect1" text:name="tw-target">
                              <text:section text:style-name="Sect1" text:name="tw-target-text-container">
                                <text:p text:style-name="P1"/>
                                <text:list xml:id="list75138305989881814" text:style-name="L1">
                                  <text:list-item>
                                    <text:p text:style-name="P7">Fişă tehnică de securitate<text:tab/><text:tab/><text:tab/><text:tab/><text:tab/><text:tab/><text:tab/><text:tab/>SUTTER</text:p>
                                    <text:p text:style-name="P8">SUTTER Fresco</text:p>
                                  </text:list-item>
                                </text:list>
                                <text:p text:style-name="P5"/>
                                <text:p text:style-name="P6"/>
                                <text:p text:style-name="P6"/>
                                <text:p text:style-name="P6"/>
                                <text:list xml:id="list30377686" text:continue-numbering="true" text:style-name="L1">
                                  <text:list-header>
                                    <text:p text:style-name="P9"/>
                                  </text:list-header>
                                  <text:list-item>
                                    <text:p text:style-name="P10"><text:bookmark text:name="tw-target-text"/>Fișă de siguranță din 29/3/2012, versiunea 1</text:p>
                                    <text:p text:style-name="P24">1. IDENTIFICAREA SUBSTANȚEI / AMESTECULUI ȘI A SOCIETĂȚII / ÎNTREPRINDERII</text:p>
                                    <text:p text:style-name="P24">1.1. Identificatorul de produs</text:p>
                                    <text:p text:style-name="P10">Identificarea amestec</text:p>
                                    <text:p text:style-name="P10">Denumire comercială: FRESCO</text:p>
                                    <text:p text:style-name="P24">1.2. Utilizări relevante identificate ale substanței / amestecului și utilizări contraindicate</text:p>
                                    <text:p text:style-name="P10">Utilizarea recomandată:</text:p>
                                    <text:p text:style-name="P10">Detergent pentru suprafețe dure.</text:p>
                                    <text:p text:style-name="P24">1.3. Detalii privind furnizorul fișei cu date de securitate</text:p>
                                    <text:p text:style-name="P10">Producator:</text:p>
                                    <text:p text:style-name="P10">SUTTER INDUSTRIES S.p.A. - Firma cu Unico Socio</text:p>
                                    <text:p text:style-name="P10">15060 Borghetto Borbera (AL) Italia</text:p>
                                    <text:p text:style-name="P10">Tel. +39 0143 631.1</text:p>
                                    <text:p text:style-name="P10">Persoane competente responsabile de fișa cu date de securitate:</text:p>
                                    <text:p text:style-name="P10">regulatory.affairs@sutter.it</text:p>
                                    <text:p text:style-name="P10"><text:span text:style-name="T1">1.4. Număr de telefon de urgență</text:span> +39 0143 631.1</text:p>
                                    <text:p text:style-name="P24">2. IDENTIFICAREA PERICOLELOR</text:p>
                                    <text:p text:style-name="P24">2.1. Clasificarea substanței sau a amestecului</text:p>
                                    <text:p text:style-name="P10">Criterii de Directiva 67/548, / CE, 99/45 / CE și următoarele modificări ale acestora:</text:p>
                                    <text:p text:style-name="P10">Proprietati / Simboluri:</text:p>
                                    <text:p text:style-name="P10">Acest produs nu este un articol periculos și nu trebuie să fie etichetate în conformitate cu Directiva EC funcțională</text:p>
                                    <text:p text:style-name="P10">67/548, 99/45 modificată.</text:p>
                                    <text:p text:style-name="P10">Fizico adverse, efectele asupra sănătății umane și de mediu:</text:p>
                                    <text:p text:style-name="P10">Nici alte pericole</text:p>
                                    <text:p text:style-name="P24">2.2. Elemente pentru etichetă</text:p>
                                    <text:p text:style-name="P10">S Fraze:</text:p>
                                    <text:p text:style-name="P10">S2 A nu se lăsa la îndemâna copiilor.</text:p>
                                    <text:p text:style-name="P10">S46 În caz de înghițire, a se consulta imediat medicul și ai se arăta ambalajul sau eticheta.</text:p>
                                    <text:p text:style-name="P10">Conținutul de produse:</text:p>
                                    <text:p text:style-name="P10">Surfactanți non-ionici &lt;5%</text:p>
                                    <text:p text:style-name="P10">Produsul conține anche: Parfumuri</text:p>
                                    <text:p text:style-name="P10">Alergenii: butilfenil METHYLPROPIONAL, Hexil Cinnamal</text:p>
                                    <text:p text:style-name="P10">Conservanți: Methylchloroisothiazolinone, METHYLISOTHIAZOLINONE</text:p>
                                    <text:p text:style-name="P24">2.3. Alte pericole</text:p>
                                    <text:p text:style-name="P10">vPvB: Nu - Substanțe PBT: Nici unul</text:p>
                                    <text:p text:style-name="P10">Alte pericole:</text:p>
                                    <text:p text:style-name="P10">Nici alte pericole</text:p>
                                    <text:p text:style-name="P24">3. COMPOZITIE / INFORMATII DESPRE INGREDIENTE</text:p>
                                    <text:p text:style-name="P24">3.1. Substanțe</text:p>
                                    <text:p text:style-name="P10">N / A.</text:p>
                                    <text:p text:style-name="P24">3.2. Amestecuri</text:p>
                                    <text:p text:style-name="P10">Componentelor periculoase în sensul Directivei 67/548 și CLP CEE și a Regulamentului</text:p>
                                    <text:p text:style-name="P34">clasificare legate de:</text:p>
                                    <text:p text:style-name="P10">5% - 7% dipropilen monometilic glicol eter; (2-METHOXYMETHYLETHOXY)</text:p>
                                    <text:p text:style-name="P35">PROPANOL</text:p>
                                  </text:list-item>
                                </text:list>
                                <text:p text:style-name="P2"/>
                                <text:p text:style-name="P2">pag 1/8</text:p>
                                <text:section text:style-name="Sect1" text:name="Section1">
                                  <text:section text:style-name="Sect1" text:name="Section2">
                                    <text:section text:style-name="Sect1" text:name="Section3">
                                      <text:section text:style-name="Sect1" text:name="Section4">
                                        <text:section text:style-name="Sect1" text:name="Section5">
                                          <text:section text:style-name="Sect1" text:name="Section6">
                                            <text:section text:style-name="Sect1" text:name="Section7">
                                              <text:section text:style-name="Sect1" text:name="Section8">
                                                <text:section text:style-name="Sect1" text:name="Section9">
                                                  <text:section text:style-name="Sect1" text:name="Section10">
                                                    <text:section text:style-name="Sect1" text:name="Section11">
                                                      <text:section text:style-name="Sect1" text:name="Section12">
                                                        <text:section text:style-name="Sect1" text:name="Section13">
                                                          <text:list xml:id="list3064836922463542770" text:style-name="L2">
                                                            <text:list-header>
                                                              <text:p text:style-name="P11"><text:bookmark text:name="tw-target-text-container"/><text:bookmark text:name="tw-target-text1"/><text:soft-page-break/>substanță cu o limită comunitară de expunere la locul de muncă</text:p>
                                                              <text:p text:style-name="P11">5 % - 7% 1 - metoxi - 2 - propanol; Monopropilenglicol metil eter</text:p>
                                                              <text:p text:style-name="P11">REACH nr . 01-2119457435-35 , numărul Index : 603-064-00-3 , CAS : 107-98-2 , EC : 203-539-1</text:p>
                                                              <text:p text:style-name="P11">R10-67 ; substanță cu o limită comunitară de expunere la locul de muncă</text:p>
                                                              <text:p text:style-name="P11">2.6 / 3 Flam . Lich. 3 H226</text:p>
                                                              <text:p text:style-name="P11">3.8 / 3 STOT SE 3 H336</text:p>
                                                              <text:p text:style-name="P11">1% - 3% 3- butoxi - 2 - propanol; Propilen glicol eter monobutil</text:p>
                                                              <text:p text:style-name="P11">REACH nr . 01-2119475527-28 , numărul Index : 603-052-00-8 , CAS : 5131-66-8 , EC : 225-878-4</text:p>
                                                              <text:p text:style-name="P11">Xi ; R36 / 38</text:p>
                                                              <text:p text:style-name="P11">2.6 / 3 Flam . Lich. 3 H226</text:p>
                                                              <text:p text:style-name="P11">3.3 / 2 Eye Irrit . 2 H319</text:p>
                                                              <text:p text:style-name="P36">3.2 / 2 Irrit Skin . 2 H315<text:bookmark text:name="tw-target1"/></text:p>
                                                            </text:list-header>
                                                          </text:list>
                                                          <text:section text:style-name="Sect1" text:name="Section14">
                                                            <text:section text:style-name="Sect1" text:name="Section15">
                                                              <text:section text:style-name="Sect1" text:name="Section16">
                                                                <text:section text:style-name="Sect1" text:name="Section17">
                                                                  <text:section text:style-name="Sect1" text:name="Section18">
                                                                    <text:section text:style-name="Sect1" text:name="Section19">
                                                                      <text:section text:style-name="Sect1" text:name="Section20">
                                                                        <text:section text:style-name="Sect1" text:name="Section21">
                                                                          <text:section text:style-name="Sect1" text:name="Section22">
                                                                            <text:section text:style-name="Sect1" text:name="Section23">
                                                                              <text:section text:style-name="Sect1" text:name="Section24">
                                                                                <text:section text:style-name="Sect1" text:name="Section25">
                                                                                  <text:section text:style-name="Sect1" text:name="Section26">
                                                                                    <text:list xml:id="list4559360615879933997" text:style-name="L3">
                                                                                      <text:list-header>
                                                                                        <text:p text:style-name="P25"><text:bookmark text:name="tw-target-text-container1"/><text:bookmark text:name="tw-target-text2"/>4. MĂSURI DE PRIM AJUTOR</text:p>
                                                                                        <text:p text:style-name="P12">4.1. Descrierea măsurilor de prim ajutor</text:p>
                                                                                        <text:p text:style-name="P12">În caz de contact cu pielea:</text:p>
                                                                                        <text:p text:style-name="P12">Se spală cu multă apă și săpun.</text:p>
                                                                                        <text:p text:style-name="P12">În caz de ochii de contact:</text:p>
                                                                                        <text:p text:style-name="P12">În caz de contact cu ochii, clatiti imediat cu multa apa si cereti sfatul medicului.</text:p>
                                                                                        <text:p text:style-name="P12">În caz de ingerare:</text:p>
                                                                                        <text:p text:style-name="P12">Nu provocați voma în nici un caz. LA MEDIC</text:p>
                                                                                        <text:p text:style-name="P12">IMEDIAT.</text:p>
                                                                                        <text:p text:style-name="P12">În caz de inhalare:</text:p>
                                                                                        <text:p text:style-name="P12">Elimina accident la aer liber și mențineți-cald și în stare de repaus.</text:p>
                                                                                        <text:p text:style-name="P12"><text:span text:style-name="T1">4.2.</text:span> Cele mai multe simptome și efecte importante, atât acute, cât și întârziate</text:p>
                                                                                        <text:p text:style-name="P12">Nu E</text:p>
                                                                                        <text:p text:style-name="P12"><text:span text:style-name="T1">4.3</text:span>. Indicații privind orice fel de asistență medicală imediată și tratamentele speciale necesare</text:p>
                                                                                        <text:p text:style-name="P12">Tratament:</text:p>
                                                                                        <text:p text:style-name="P12">Nu E</text:p>
                                                                                        <text:p text:style-name="P25">5. MĂSURI DE COMBATERE A INCENDIILOR</text:p>
                                                                                        <text:p text:style-name="P25">5.1. Mijloace de stingere</text:p>
                                                                                        <text:p text:style-name="P12">Mijloace de stingere corespunzătoare:</text:p>
                                                                                        <text:p text:style-name="P12">Apă.</text:p>
                                                                                        <text:p text:style-name="P12">Dioxid de carbon (CO2).</text:p>
                                                                                        <text:p text:style-name="P12">Stingerea incendiului ce nu pot fi folosite din motive de securitate:</text:p>
                                                                                        <text:p text:style-name="P12">Nici unul în special.</text:p>
                                                                                        <text:p text:style-name="P25">5.2. Pericole speciale cauzate de substanța sau amestecul</text:p>
                                                                                        <text:p text:style-name="P12">Nu inhalați explozie și de ardere a gazelor.</text:p>
                                                                                        <text:p text:style-name="P12">Ardere produce fum greu.</text:p>
                                                                                        <text:p text:style-name="P25">5.3. Sfaturi pentru pompieri</text:p>
                                                                                        <text:p text:style-name="P12">Utilizați aparat de respirat adecvat.</text:p>
                                                                                        <text:p text:style-name="P12">Colecta Apa contaminată stingere separat. Acest lucru nu trebuie să fie evacuate în</text:p>
                                                                                        <text:p text:style-name="P12">canalizare.</text:p>
                                                                                        <text:p text:style-name="P37">Mutați recipientele din zona de nedeteriorate pericol imediat dacă se poate face în condiții de siguranță.</text:p>
                                                                                      </text:list-header>
                                                                                    </text:list>
                                                                                    <text:p text:style-name="P4"/>
                                                                                    <text:p text:style-name="P4"/>
                                                                                    <text:p text:style-name="P4"/>
                                                                                    <text:p text:style-name="P4"/>
                                                                                    <text:p text:style-name="P4"/>
                                                                                    <text:p text:style-name="P4"/>
                                                                                    <text:p text:style-name="P4">Pag 2/8</text:p>
                                                                                  </text:section>
                                                                                </text:section>
                                                                              </text:section>
                                                                            </text:section>
                                                                          </text:section>
                                                                        </text:section>
                                                                      </text:section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</text:section>
                                                          </text:section>
                                                          <text:section text:style-name="Sect1" text:name="Section27">
                                                            <text:section text:style-name="Sect1" text:name="Section28">
                                                              <text:section text:style-name="Sect1" text:name="Section29">
                                                                <text:section text:style-name="Sect1" text:name="Section30">
                                                                  <text:section text:style-name="Sect1" text:name="Section31">
                                                                    <text:section text:style-name="Sect1" text:name="Section32">
                                                                      <text:section text:style-name="Sect1" text:name="Section33">
                                                                        <text:section text:style-name="Sect1" text:name="Section34">
                                                                          <text:section text:style-name="Sect1" text:name="Section35">
                                                                            <text:section text:style-name="Sect1" text:name="Section36">
                                                                              <text:section text:style-name="Sect1" text:name="Section37">
                                                                                <text:section text:style-name="Sect1" text:name="Section38">
                                                                                  <text:section text:style-name="Sect1" text:name="Section39">
                                                                                    <text:list xml:id="list323134843878721061" text:style-name="L4">
                                                                                      <text:list-header>
                                                                                        <text:p text:style-name="P26"><text:bookmark text:name="tw-target-text-container2"/><text:bookmark text:name="tw-target-text3"/><text:soft-page-break/>6. Norme de protecție</text:p>
                                                                                        <text:p text:style-name="P26">6.1. Precauții personale, echipament de protecție și proceduri de urgență</text:p>
                                                                                        <text:p text:style-name="P13">Purtați echipament de protecție personală.</text:p>
                                                                                        <text:p text:style-name="P13">Scoateți persoane la securitate.</text:p>
                                                                                        <text:p text:style-name="P13">Vezi masurile de protectie de la punctul 7 și 8.</text:p>
                                                                                        <text:p text:style-name="P26">6.2. Precauții pentru mediul înconjurător</text:p>
                                                                                        <text:p text:style-name="P13">Nu se permite infiltrarea în sol / subsol. Nu se permite infiltrarea în apele de suprafață sau canalizare.</text:p>
                                                                                        <text:p text:style-name="P13">Reține apa de spălare contaminată și aruncați-l.</text:p>
                                                                                        <text:p text:style-name="P13">În caz de evacuare de gaz sau la intrarea în căile navigabile, sol sau canalizare, informează responsabilul</text:p>
                                                                                        <text:p text:style-name="P13">Autoritățile.</text:p>
                                                                                        <text:p text:style-name="P13">Material adecvat pentru preluarea: material absorbant, organic, nisip</text:p>
                                                                                        <text:p text:style-name="P26">6.3. Metode și material pentru izolarea incendiilor și pentru curățenie</text:p>
                                                                                        <text:p text:style-name="P13">Se spală cu apă din abundență.</text:p>
                                                                                        <text:p text:style-name="P26">6,4. Trimiteri către alte secțiuni</text:p>
                                                                                        <text:p text:style-name="P13">Vezi și secțiunea 8 și 13</text:p>
                                                                                        <text:p text:style-name="P26">7. MANIPULARE SI DEPOZITARE</text:p>
                                                                                        <text:p text:style-name="P26">7.1. Precauții pentru manipularea în condiții de siguranță</text:p>
                                                                                        <text:p text:style-name="P13">Evitați contactul cu pielea și ochii, inhaltion de vapori și ceață.</text:p>
                                                                                        <text:p text:style-name="P13">Nu mânca sau bea în timpul lucrului.</text:p>
                                                                                        <text:p text:style-name="P13">Vezi, de asemenea, secțiunea 8 pentru echipamentele de protecție recomened.</text:p>
                                                                                        <text:p text:style-name="P26">7.2. Condiții de depozitare în condiții de securitate, inclusiv eventuale incompatibilități</text:p>
                                                                                        <text:p text:style-name="P13">Depozitați departe de lumina soarelui.</text:p>
                                                                                        <text:p text:style-name="P13">Depozitați într-un loc răcoros și bine ventilat.</text:p>
                                                                                        <text:p text:style-name="P13">A se păstra departe de alimente, băuturi și furaje.</text:p>
                                                                                        <text:p text:style-name="P13">Materiale incompatibile:</text:p>
                                                                                        <text:p text:style-name="P13">Nici unul în special.</text:p>
                                                                                        <text:p text:style-name="P13">Instrucțiuni ca premise ceea ce privește depozitare:</text:p>
                                                                                        <text:p text:style-name="P13">Ventilate în mod corespunzător spațiilor.</text:p>
                                                                                        <text:p text:style-name="P13"><text:span text:style-name="T1">7.3. Utilizări finale specifice</text:span> (s)</text:p>
                                                                                        <text:p text:style-name="P13">Nici unul în special</text:p>
                                                                                        <text:p text:style-name="P26">8. CONTROLUL EXPUNERII / PROTECȚIA PERSONALĂ</text:p>
                                                                                        <text:p text:style-name="P26">8.1. Parametri de control</text:p>
                                                                                        <text:p text:style-name="P13">Eter monometilic de dipropilenăglicol; (2-METHOXYMETHYLETHOXY)</text:p>
                                                                                        <text:p text:style-name="P13">PROPANOL - CAS: 34590-94-8</text:p>
                                                                                        <text:p text:style-name="P13">Tip OEL: ACGIH - LTE (8h): 606 mg / m3, 100 ppm - STE (15min): 909 mg / m3, 150 ppm -</text:p>
                                                                                        <text:p text:style-name="P13">Note: TLV - Skin</text:p>
                                                                                        <text:p text:style-name="P13">Tip OEL: UE - LTE (8h): 308 mg / m3, 50 ppm - Note: OEL - Skin</text:p>
                                                                                        <text:p text:style-name="P13">OEL 8h - OEL scurt: Nici unul.</text:p>
                                                                                        <text:p text:style-name="P13">1-metoxi-2-propanol; Monopropilenglicol metil-eter - CAS: 107-98-2</text:p>
                                                                                        <text:p text:style-name="P13">Tip OEL: ACGIH - LTE (8h): 369 mg / m3, 100 ppm - STE (15min): 553 mg / m3, 150 ppm -</text:p>
                                                                                        <text:p text:style-name="P13">Note: TLV - Skin</text:p>
                                                                                        <text:p text:style-name="P13">Tip OEL: UE - LTE (8h): 375 mg / m3, 100 ppm - STE (15min): 568 mg / m3, 150 ppm -</text:p>
                                                                                        <text:p text:style-name="P13">Note: OEL - Skin</text:p>
                                                                                        <text:p text:style-name="P13">OEL 8h: 375 mg / m3 - 100 ppm</text:p>
                                                                                        <text:p text:style-name="P13">OEL scurt: 568 mg / m3 - 150 ppm</text:p>
                                                                                        <text:p text:style-name="P13">DNEL valori limită de expunere</text:p>
                                                                                        <text:p text:style-name="P13">Eter monometilic de dipropilenăglicol; (2-METHOXYMETHYLETHOXY)</text:p>
                                                                                        <text:p text:style-name="P13">PROPANOL - CAS: 34590-94-8</text:p>
                                                                                        <text:p text:style-name="P13">Industrie lucrător: 15 mg / kg - de consum: 65 mg / kg - Expunere: Human dermică lung</text:p>
                                                                                        <text:p text:style-name="P13">Termen, efecte sistemice</text:p>
                                                                                        <text:p text:style-name="P13">Industrie lucrător: 37,2 mg / m3 - Consumer: 310 mg / m3 - Expunere: Inhalare uman</text:p>
                                                                                        <text:p text:style-name="P13">Pe termen lung, efecte sistemice</text:p>
                                                                                        <text:p text:style-name="P38">Industrie lucrător: 1,67 mg / kg - Expunere: pe termen </text:p>
                                                                                      </text:list-header>
                                                                                    </text:list>
                                                                                    <text:p text:style-name="P4"/>
                                                                                    <text:p text:style-name="P4"/>
                                                                                    <text:p text:style-name="P4">Pag 3/8</text:p>
                                                                                  </text:section>
                                                                                </text:section>
                                                                              </text:section>
                                                                            </text:section>
                                                                          </text:section>
                                                                        </text:section>
                                                                      </text:section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</text:section>
                                                          </text:section>
                                                          <text:section text:style-name="Sect1" text:name="Section40">
                                                            <text:section text:style-name="Sect1" text:name="Section41">
                                                              <text:section text:style-name="Sect1" text:name="Section42">
                                                                <text:section text:style-name="Sect1" text:name="Section43">
                                                                  <text:section text:style-name="Sect1" text:name="Section44">
                                                                    <text:section text:style-name="Sect1" text:name="Section45">
                                                                      <text:section text:style-name="Sect1" text:name="Section46">
                                                                        <text:section text:style-name="Sect1" text:name="Section47">
                                                                          <text:section text:style-name="Sect1" text:name="Section48">
                                                                            <text:section text:style-name="Sect1" text:name="Section49">
                                                                              <text:section text:style-name="Sect1" text:name="Section50">
                                                                                <text:section text:style-name="Sect1" text:name="Section51">
                                                                                  <text:section text:style-name="Sect1" text:name="Section52">
                                                                                    <text:list xml:id="list3734625191919821363" text:style-name="L5">
                                                                                      <text:list-item>
                                                                                        <text:p text:style-name="P14"><text:soft-page-break/>Industrie lucrător: 18,1 mg / kg - de consum: 50,6 mg / kg - Expunere: Human dermică lung</text:p>
                                                                                        <text:p text:style-name="P14">Termen, efecte sistemice</text:p>
                                                                                        <text:p text:style-name="P14">Industrie lucrător: 43,9 mg / m3 - Consumer: 369 mg / m3 - Expunere: Inhalare uman</text:p>
                                                                                        <text:p text:style-name="P14">Pe termen lung, efecte sistemice</text:p>
                                                                                        <text:p text:style-name="P14">Industrie lucrător: 3,3 mg / kg - Expunere: pe termen lung, efecte sistemice orale Omului</text:p>
                                                                                        <text:p text:style-name="P14">Consumator: 553.5 mg / m3 - expunere: Human Inhalare termen scurt, efecte locale</text:p>
                                                                                        <text:p text:style-name="P14">3-butoxi-2-propanol; Propilen glicol monobutil eter - CAS: 5131-66-8</text:p>
                                                                                        <text:p text:style-name="P14">Industrie lucrător: 16 mg / kg - de consum: 44 mg / kg - Expunere: Human dermică lung</text:p>
                                                                                        <text:p text:style-name="P14">Termen, efecte sistemice</text:p>
                                                                                        <text:p text:style-name="P14">Industrie lucrător: 33,8 mg / m3 - Consumer: 270.5 mg / m3 - Expunere: Inhalare uman</text:p>
                                                                                        <text:p text:style-name="P14">Pe termen lung, efecte sistemice</text:p>
                                                                                        <text:p text:style-name="P14">Industrie lucrător: 8.75 mg / kg Termen Lung, efecte sistemice</text:p>
                                                                                        <text:p text:style-name="P14">PNEC valori limită de expunere</text:p>
                                                                                        <text:p text:style-name="P14">Eter monometilic de dipropilenăglicol; (2-METHOXYMETHYLETHOXY)</text:p>
                                                                                        <text:p text:style-name="P14">PROPANOL - CAS: 34590-94-8</text:p>
                                                                                        <text:p text:style-name="P14">Industrie lucrător: 1.9 mg / l - expunere: Apa de mare Apa: Mediu</text:p>
                                                                                        <text:p text:style-name="P14">Industrie lucrător: 190 mg / l - expunere: Emisii de aer intermitente: Mediu</text:p>
                                                                                        <text:p text:style-name="P14">Industrie lucrător: 4168 mg / l - Expunere: Mediu: STP</text:p>
                                                                                        <text:p text:style-name="P14">Industrie lucrător: 7.02 mg / kg - Expunere: Mediu: sediment Sea sedimente - dw</text:p>
                                                                                        <text:p text:style-name="P14">Industrie lucrător: 2,74 mg / kg - Expunere: Mediu: Sol dw</text:p>
                                                                                        <text:p text:style-name="P14">1-metoxi-2-propanol; Monopropilenglicol metil-eter - CAS: 107-98-2</text:p>
                                                                                        <text:p text:style-name="P14">Industrie lucrător: 1 mg / l - expunere: Apa de mare Apa: Mediu</text:p>
                                                                                        <text:p text:style-name="P14">Industrie lucrător: 4,59 mg / kg - Expunere: Mediu: Sol dw</text:p>
                                                                                        <text:p text:style-name="P14">Industrie lucrător: 100 mg / l - Expunere: Mediu: STP</text:p>
                                                                                        <text:p text:style-name="P14">Industrie lucrător: 5,2 mg / kg - Expunere: Mediu: sediment Sea sedimente - dw</text:p>
                                                                                        <text:p text:style-name="P14">3-butoxi-2-propanol; Propilen glicol monobutil eter - CAS: 5131-66-8</text:p>
                                                                                        <text:p text:style-name="P14">Industrie lucrător: 0.0525 mg / l - expunere: Apa de mare Apa: Mediu</text:p>
                                                                                        <text:p text:style-name="P14">Industrie lucrător: 5,25 mg / l - expunere: Emisii de aer intermitente: Mediu</text:p>
                                                                                        <text:p text:style-name="P14">Industrie lucrător: 10 mg / l - Expunere: Mediu: STP</text:p>
                                                                                        <text:p text:style-name="P14">Industrie lucrător: 0,236 mg / kg - Expunere: Mediu: sediment Sea sedimente - dw</text:p>
                                                                                        <text:p text:style-name="P14">Industrie lucrător: 0,16 mg / kg - Expunere: Mediu: Sol dw</text:p>
                                                                                        <text:p text:style-name="P27">8.2. Controale ale expunerii</text:p>
                                                                                        <text:p text:style-name="P14">Protecția ochilor:</text:p>
                                                                                        <text:p text:style-name="P14">Nu este necesar pentru o utilizare normală. Oricum, funcționează în conformitate bune practici de lucru.</text:p>
                                                                                        <text:p text:style-name="P14">Protecție pentru piele:</text:p>
                                                                                        <text:p text:style-name="P14">Nu precauție speciale trebuie să fie adoptate pentru o utilizare normală.</text:p>
                                                                                        <text:p text:style-name="P14">Protectie pentru maini:</text:p>
                                                                                        <text:p text:style-name="P14">Nu este necesar pentru o utilizare normală.</text:p>
                                                                                        <text:p text:style-name="P14">Protecția respirației:</text:p>
                                                                                        <text:p text:style-name="P14">Nu este necesar pentru o utilizare normală.</text:p>
                                                                                        <text:p text:style-name="P14">Pericole termice:</text:p>
                                                                                        <text:p text:style-name="P14">Nici unul</text:p>
                                                                                        <text:p text:style-name="P14">Controlul expunerii mediului:</text:p>
                                                                                        <text:p text:style-name="P14">Nici unul</text:p>
                                                                                        <text:p text:style-name="P27">9. PROPRIETĂȚI FIZICE ȘI CHIMICE</text:p>
                                                                                        <text:p text:style-name="P27">9.1. Informații privind proprietățile fizice și chimice de bază</text:p>
                                                                                        <text:p text:style-name="P14">Aspect și culoare: Lichid limpede, verde fluorescent</text:p>
                                                                                        <text:p text:style-name="P14">Miros: Floral</text:p>
                                                                                        <text:p text:style-name="P14">Pragul de acceptare a mirosului: Evident</text:p>
                                                                                        <text:p text:style-name="P14">pH: 8,0 +/- 0,5</text:p>
                                                                                        <text:p text:style-name="P14">Punct de topire / punct de îngheț: N.A.</text:p>
                                                                                        <text:p text:style-name="P39">Punctul inițial de fierbere și intervalul de fierbere: N.A.</text:p>
                                                                                        <text:p text:style-name="P14">Densitatea vaporilor : N.A.</text:p>
                                                                                        <text:p text:style-name="P39"><text:bookmark text:name="viewport"/>Punct de aprindere : &gt; 65 ° C</text:p>
                                                                                      </text:list-item>
                                                                                    </text:list>
                                                                                    <text:p text:style-name="P3"/>
                                                                                    <text:p text:style-name="P3">Pag 4/8</text:p>
                                                                                    <text:section text:style-name="Sect1" text:name="Section53">
                                                                                      <text:section text:style-name="Sect1" text:name="Section54">
                                                                                        <text:section text:style-name="Sect1" text:name="Section55">
                                                                                          <text:section text:style-name="Sect1" text:name="Section56">
                                                                                            <text:section text:style-name="Sect1" text:name="Section57">
                                                                                              <text:section text:style-name="Sect1" text:name="Section58">
                                                                                                <text:section text:style-name="Sect1" text:name="Section59">
                                                                                                  <text:section text:style-name="Sect1" text:name="Section60">
                                                                                                    <text:section text:style-name="Sect1" text:name="Section61">
                                                                                                      <text:section text:style-name="Sect1" text:name="Section62">
                                                                                                        <text:section text:style-name="Sect1" text:name="Section63">
                                                                                                          <text:section text:style-name="Sect1" text:name="Section64">
                                                                                                            <text:section text:style-name="Sect1" text:name="Section65">
                                                                                                              <text:list xml:id="list6695593139004273898" text:style-name="L6">
                                                                                                                <text:list-header>
                                                                                                                  <text:p text:style-name="P33"><text:soft-page-break/></text:p>
                                                                                                                  <text:p text:style-name="P15"><text:bookmark text:name="tw-target-text-container4"/><text:bookmark text:name="tw-target-text5"/>Rata de evaporare : N.A.</text:p>
                                                                                                                  <text:p text:style-name="P15">Presiunea de vapori : N.A.</text:p>
                                                                                                                  <text:p text:style-name="P15">Densitatea relativă : 0,990 g / ml</text:p>
                                                                                                                  <text:p text:style-name="P15">Solubilitate în apă : Total</text:p>
                                                                                                                  <text:p text:style-name="P15">Solubilitate lipide : parțial</text:p>
                                                                                                                  <text:p text:style-name="P15">Coeficient de distribuție ( n - octanol / apă ) : &lt; 1000</text:p>
                                                                                                                  <text:p text:style-name="P15">Temperatură de autoaprindere : N.A.</text:p>
                                                                                                                  <text:p text:style-name="P15">Temperatura de descompunere : N. A.</text:p>
                                                                                                                  <text:p text:style-name="P15">Viscozitate : &lt; 10 cP</text:p>
                                                                                                                  <text:p text:style-name="P15">Proprietăți explozive : N.A.</text:p>
                                                                                                                  <text:p text:style-name="P15">Proprietăți oxidante : N.A.</text:p>
                                                                                                                  <text:p text:style-name="P15">9,2 . alte informații</text:p>
                                                                                                                  <text:p text:style-name="P15">Amestecabil : N. A.</text:p>
                                                                                                                  <text:p text:style-name="P15">Solubilitate grăsime : N.A.</text:p>
                                                                                                                  <text:p text:style-name="P15">Conductivitate : N. A.</text:p>
                                                                                                                  <text:p text:style-name="P40">Substanță Grupuri Proprietăți <text:bookmark text:name="tw-target"/></text:p>
                                                                                                                </text:list-header>
                                                                                                              </text:list>
                                                                                                              <text:section text:style-name="Sect1" text:name="Section66">
                                                                                                                <text:section text:style-name="Sect1" text:name="Section67">
                                                                                                                  <text:section text:style-name="Sect1" text:name="Section68">
                                                                                                                    <text:section text:style-name="Sect1" text:name="Section69">
                                                                                                                      <text:section text:style-name="Sect1" text:name="Section70">
                                                                                                                        <text:section text:style-name="Sect1" text:name="Section71">
                                                                                                                          <text:section text:style-name="Sect1" text:name="Section72">
                                                                                                                            <text:section text:style-name="Sect1" text:name="Section73">
                                                                                                                              <text:section text:style-name="Sect1" text:name="Section74">
                                                                                                                                <text:section text:style-name="Sect1" text:name="Section75">
                                                                                                                                  <text:section text:style-name="Sect1" text:name="Section76">
                                                                                                                                    <text:section text:style-name="Sect1" text:name="Section77">
                                                                                                                                      <text:section text:style-name="Sect1" text:name="Section78">
                                                                                                                                        <text:list xml:id="list3478327885176014189" text:style-name="L7">
                                                                                                                                          <text:list-header>
                                                                                                                                            <text:p text:style-name="P28"><text:bookmark text:name="tw-target-text-container5"/><text:bookmark text:name="tw-target-text6"/>10. STABILITATE ȘI REACTIVITATE</text:p>
                                                                                                                                            <text:p text:style-name="P16"><text:span text:style-name="T1">10.1</text:span> . reactivitate</text:p>
                                                                                                                                            <text:p text:style-name="P16">Stabil în condiții normale</text:p>
                                                                                                                                            <text:p text:style-name="P16"><text:span text:style-name="T1">10.2 .</text:span> stabilitate chimică</text:p>
                                                                                                                                            <text:p text:style-name="P16">Stabil în condiții normale</text:p>
                                                                                                                                            <text:p text:style-name="P16"><text:span text:style-name="T1">10.3 </text:span>. Posibilitatea de reacții periculoase</text:p>
                                                                                                                                            <text:p text:style-name="P16">nici unul</text:p>
                                                                                                                                            <text:p text:style-name="P16"><text:span text:style-name="T1">10.4 </text:span>. Condiții de evitat</text:p>
                                                                                                                                            <text:p text:style-name="P16">Stabil în condiții normale .</text:p>
                                                                                                                                            <text:p text:style-name="P16"><text:span text:style-name="T1">10.5 </text:span>. materiale incompatibile</text:p>
                                                                                                                                            <text:p text:style-name="P16">Nici unul în special .</text:p>
                                                                                                                                            <text:p text:style-name="P41"><text:span text:style-name="T1">10.6</text:span> . Produse de descompunere periculoase</text:p>
                                                                                                                                          </text:list-header>
                                                                                                                                        </text:list>
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</text:section>
                                                                                                                                  </text:section>
                                                                                                                                </text:section>
                                                                                                                              </text:section>
                                                                                                                            </text:section>
                                                                                                                          </text:section>
                                                                                                                        </text:section>
                                                                                                                      </text:section>
                                                                                                                    </text:section>
                                                                                                                  </text:section>
                                                                                                                </text:section>
                                                                                                              </text:section>
                                                                                                              <text:section text:style-name="Sect1" text:name="Section79">
                                                                                                                <text:section text:style-name="Sect1" text:name="Section80">
                                                                                                                  <text:section text:style-name="Sect1" text:name="Section81">
                                                                                                                    <text:section text:style-name="Sect1" text:name="Section82">
                                                                                                                      <text:section text:style-name="Sect1" text:name="Section83">
                                                                                                                        <text:section text:style-name="Sect1" text:name="Section84">
                                                                                                                          <text:section text:style-name="Sect1" text:name="Section85">
                                                                                                                            <text:section text:style-name="Sect1" text:name="Section86">
                                                                                                                              <text:section text:style-name="Sect1" text:name="Section87">
                                                                                                                                <text:section text:style-name="Sect1" text:name="Section88">
                                                                                                                                  <text:section text:style-name="Sect1" text:name="Section89">
                                                                                                                                    <text:section text:style-name="Sect1" text:name="Section90">
                                                                                                                                      <text:section text:style-name="Sect1" text:name="Section91">
                                                                                                                                        <text:list xml:id="list4942251834537314283" text:style-name="L8">
                                                                                                                                          <text:list-header>
                                                                                                                                            <text:p text:style-name="P29"><text:bookmark text:name="tw-target-text-container6"/><text:bookmark text:name="tw-target-text7"/>11. INFORMAȚII TOXICOLOGICE</text:p>
                                                                                                                                            <text:p text:style-name="P17"><text:span text:style-name="T1">11.1</text:span>. Informații privind efectele toxicologice</text:p>
                                                                                                                                            <text:p text:style-name="P17">Informații toxicologice ale amestecului: N / A.</text:p>
                                                                                                                                            <text:p text:style-name="P17">Informații toxicologice ale principalelor substanțe găsite în amestec:</text:p>
                                                                                                                                            <text:p text:style-name="P17">Eter monometilic de dipropilenăglicol; (2-METHOXYMETHYLETHOXY)</text:p>
                                                                                                                                            <text:p text:style-name="P17">PROPANOL - CAS: 34590-94-8</text:p>
                                                                                                                                            <text:p text:style-name="P17">a) toxicitate acută:</text:p>
                                                                                                                                            <text:p text:style-name="P17">Testare: LD50 - Traseu: orale - Specii: Șobolan&gt; 5000 mg / kg</text:p>
                                                                                                                                            <text:p text:style-name="P17">Testare: LD50 - Traseu: Piele - Specii: iepure = 9500 mg / kg</text:p>
                                                                                                                                            <text:p text:style-name="P17">Testare: LC50 - Route: Inhalare - Specii: Șobolan = 3350 mg / m3 - Durata: 7h</text:p>
                                                                                                                                            <text:p text:style-name="P17">1-metoxi-2-propanol; Monopropilenglicol metil-eter - CAS: 107-98-2</text:p>
                                                                                                                                            <text:p text:style-name="P17">a) toxicitate acută:</text:p>
                                                                                                                                            <text:p text:style-name="P17">Testare: LD50 - Traseu: orale - Specii: Rat = 4016 mg / kg</text:p>
                                                                                                                                            <text:p text:style-name="P17">Testare: LD50 - Route: Piele - Specii: iepure&gt; 2000 mg / kg</text:p>
                                                                                                                                            <text:p text:style-name="P17">Testare: LC50 - Route: Inhalare - Specii: Șobolan&gt; 25,8 mg / l - Durata: 6h</text:p>
                                                                                                                                            <text:p text:style-name="P17">3-butoxi-2-propanol; Propilen glicol monobutil eter - CAS: 5131-66-8</text:p>
                                                                                                                                            <text:p text:style-name="P17">a) toxicitate acută:</text:p>
                                                                                                                                            <text:p text:style-name="P17">Testare: LD50 - Traseu: orale - Specii: Șobolan&gt; 2000 mg / kg</text:p>
                                                                                                                                            <text:p text:style-name="P17">Testare: LD50 - Traseu: Piele - Specii: Rat&gt; 2000 mg / kg</text:p>
                                                                                                                                            <text:p text:style-name="P17">Testare: LD50 - Route: Piele - Specii: iepure&gt; 2000 mg / kg</text:p>
                                                                                                                                            <text:p text:style-name="P17">Testare: LC50 - Route: Inhalare - Specii: Șobolan&gt; 25,8 mg / l - Durata: 6h</text:p>
                                                                                                                                            <text:p text:style-name="P17">Izotridecanol etoxilați</text:p>
                                                                                                                                            <text:p text:style-name="P17">a) toxicitate acută:</text:p>
                                                                                                                                            <text:p text:style-name="P17">Testare: LD50 - Traseu: orale - Specii: Șobolan&gt; 300 mg / kg</text:p>
                                                                                                                                            <text:p text:style-name="P17">Testare: LD50 - Traseu: Piele - Specii: Rat&gt; 2000 mg / kg</text:p>
                                                                                                                                            <text:p text:style-name="P42">metoxi - 2 - propanol; Monopropilenglicol metil-eter - CAS : 107-98-2</text:p>
                                                                                                                                          </text:list-header>
                                                                                                                                        </text:list>
                                                                                                                                        <text:p text:style-name="P4">Pag 5/8<text:tab/><text:tab/><text:tab/><text:tab/><text:tab/><text:tab/><text:tab/><text:tab/><text:tab/></text:p>
                                                                                                                                        <text:section text:style-name="Sect1" text:name="Section92">
                                                                                                                                          <text:section text:style-name="Sect1" text:name="Section93">
                                                                                                                                            <text:section text:style-name="Sect1" text:name="Section94">
                                                                                                                                              <text:section text:style-name="Sect1" text:name="Section95">
                                                                                                                                                <text:section text:style-name="Sect1" text:name="Section96">
                                                                                                                                                  <text:section text:style-name="Sect1" text:name="Section97">
                                                                                                                                                    <text:section text:style-name="Sect1" text:name="Section98">
                                                                                                                                                      <text:section text:style-name="Sect1" text:name="Section99">
                                                                                                                                                        <text:section text:style-name="Sect1" text:name="Section100">
                                                                                                                                                          <text:section text:style-name="Sect1" text:name="Section101">
                                                                                                                                                            <text:section text:style-name="Sect1" text:name="Section102">
                                                                                                                                                              <text:section text:style-name="Sect1" text:name="Section103">
                                                                                                                                                                <text:section text:style-name="Sect1" text:name="Section104">
                                                                                                                                                                  <text:list xml:id="list6363386825527414549" text:style-name="L9">
                                                                                                                                                                    <text:list-header>
                                                                                                                                                                      <text:p text:style-name="P18"><text:soft-page-break/>LD50 ( RABBIT ) ORAL : 8 G / KG ( 8000 MG / KG )</text:p>
                                                                                                                                                                      <text:p text:style-name="P18">Dacă nu se specifică altfel , informațiile solicitate în Regulamentul 453/2010 / CE enumerate mai jos trebuie să fie</text:p>
                                                                                                                                                                      <text:p text:style-name="P18">considerate ca n.a .:</text:p>
                                                                                                                                                                      <text:p text:style-name="P18">a) toxicitate acută ;</text:p>
                                                                                                                                                                      <text:p text:style-name="P18">b ) corodarea / iritarea pielii ;</text:p>
                                                                                                                                                                      <text:p text:style-name="P18">c) Lezarea gravă / iritarea ;</text:p>
                                                                                                                                                                      <text:p text:style-name="P18">d ) căilor respiratorii sau a pielii sensibilizarea ;</text:p>
                                                                                                                                                                      <text:p text:style-name="P18">e ) mutagenicitatea celulelor germinative ;</text:p>
                                                                                                                                                                      <text:p text:style-name="P18">f ) cancerigenitate ;</text:p>
                                                                                                                                                                      <text:p text:style-name="P18">g ) toxicitatea pentru reproducere ;</text:p>
                                                                                                                                                                      <text:p text:style-name="P18">h ) expunere STOT unică;</text:p>
                                                                                                                                                                      <text:p text:style-name="P18">i ) expunere repetată STOT - ;</text:p>
                                                                                                                                                                      <text:p text:style-name="P43">j) Pericol prin aspirare</text:p>
                                                                                                                                                                    </text:list-header>
                                                                                                                                                                  </text:list>
                                                                                                                                                                  <text:p text:style-name="P4"><text:tab/><text:bookmark text:name="tw-target2"/></text:p>
                                                                                                                                                                  <text:section text:style-name="Sect1" text:name="Section105">
                                                                                                                                                                    <text:section text:style-name="Sect1" text:name="Section106">
                                                                                                                                                                      <text:section text:style-name="Sect1" text:name="Section107">
                                                                                                                                                                        <text:section text:style-name="Sect1" text:name="Section108">
                                                                                                                                                                          <text:section text:style-name="Sect1" text:name="Section109">
                                                                                                                                                                            <text:section text:style-name="Sect1" text:name="Section110">
                                                                                                                                                                              <text:section text:style-name="Sect1" text:name="Section111">
                                                                                                                                                                                <text:section text:style-name="Sect1" text:name="Section112">
                                                                                                                                                                                  <text:section text:style-name="Sect1" text:name="Section113">
                                                                                                                                                                                    <text:section text:style-name="Sect1" text:name="Section114">
                                                                                                                                                                                      <text:section text:style-name="Sect1" text:name="Section115">
                                                                                                                                                                                        <text:section text:style-name="Sect1" text:name="Section116">
                                                                                                                                                                                          <text:section text:style-name="Sect1" text:name="Section117">
                                                                                                                                                                                            <text:list xml:id="list1519598640039333240" text:style-name="L10">
                                                                                                                                                                                              <text:list-header>
                                                                                                                                                                                                <text:p text:style-name="P30"><text:bookmark text:name="tw-target-text-container8"/><text:bookmark text:name="tw-target-text9"/>12. INFORMAȚII ECOLOGICE</text:p>
                                                                                                                                                                                                <text:p text:style-name="P30">12.1. Toxicitate</text:p>
                                                                                                                                                                                                <text:p text:style-name="P19">Adoptarea de bune practici de lucru, astfel încât produsul nu este eliberat în mediul înconjurător.</text:p>
                                                                                                                                                                                                <text:p text:style-name="P19">Eter monometilic de dipropilenăglicol; (2-METHOXYMETHYLETHOXY)</text:p>
                                                                                                                                                                                                <text:p text:style-name="P19">PROPANOL - CAS: 34590-94-8</text:p>
                                                                                                                                                                                                <text:p text:style-name="P19">Testare: LC50 - Specii: Peste - Durata h: 96 - mg / l: 1001 Poecilia reticulata</text:p>
                                                                                                                                                                                                <text:p text:style-name="P19">Testare: EC50 - Specii: Daphnia - Durata h: 48 - mg / l: 1919 Daphnia magna</text:p>
                                                                                                                                                                                                <text:p text:style-name="P19">Testare: EC50 - Specii: Alge - Durata h: 96 - mg / l: 970 Pseudokirchneriella subcapitata</text:p>
                                                                                                                                                                                                <text:p text:style-name="P19">1-metoxi-2-propanol; Monopropilenglicol metil-eter - CAS: 107-98-2</text:p>
                                                                                                                                                                                                <text:p text:style-name="P19">Testare: LC50 - Specii: Peste - Durata h: 96 - mg / l: 101</text:p>
                                                                                                                                                                                                <text:p text:style-name="P19">Testare: EC50 - Specii: Daphnia - Durata h: 48 - mg / l: 21100 Daphnia magna</text:p>
                                                                                                                                                                                                <text:p text:style-name="P19">Testare: EC50 - Specii: Alge - Durata h: 72 - mg / l: 101</text:p>
                                                                                                                                                                                                <text:p text:style-name="P19">3-butoxi-2-propanol; Propilen glicol monobutil eter - CAS: 5131-66-8</text:p>
                                                                                                                                                                                                <text:p text:style-name="P19">Testare: LC50 - Specii: Peste - Durata h: 96 - mg / l: 101 Pimephales promelas</text:p>
                                                                                                                                                                                                <text:p text:style-name="P19">Testare: EC50 - Specii: Daphnia - Durata h: 48 - mg / l: 1001 Daphnia magna</text:p>
                                                                                                                                                                                                <text:p text:style-name="P19">Testare: EC50 - Specii: Alge - Durata h: 96 - mg / l: 1001 Pseudokirchneriella subcapitata</text:p>
                                                                                                                                                                                                <text:p text:style-name="P19">Izotridecanol etoxilați</text:p>
                                                                                                                                                                                                <text:p text:style-name="P19">Testare: LC50 - Specii: Peste - Durata h: 96 - mg / l: 1.1 Cyprinus carpio</text:p>
                                                                                                                                                                                                <text:p text:style-name="P19">Testare: EC50 - Specii: Daphnia - Durata h: 48 - mg / l: 1.1 Daphnia magna</text:p>
                                                                                                                                                                                                <text:p text:style-name="P19">Testare: EC50 - Specii: Alge - Durata h: 72 - mg / l: 1.1 Desmodesmus subspicatus</text:p>
                                                                                                                                                                                                <text:p text:style-name="P30">12.2. Persistență și degradabilitate</text:p>
                                                                                                                                                                                                <text:p text:style-name="P19">Nici unul</text:p>
                                                                                                                                                                                                <text:p text:style-name="P19">Nu persistente și biodegradabile</text:p>
                                                                                                                                                                                                <text:p text:style-name="P30">12.3. Potențial de bioacumulare</text:p>
                                                                                                                                                                                                <text:p text:style-name="P19">Bioacumulare: Nu</text:p>
                                                                                                                                                                                                <text:p text:style-name="P30">12.4. Mobilitate în sol</text:p>
                                                                                                                                                                                                <text:p text:style-name="P19">Nu</text:p>
                                                                                                                                                                                                <text:p text:style-name="P30">12.5. Rezultatele evaluării PBT și vPvB</text:p>
                                                                                                                                                                                                <text:p text:style-name="P19">vPvB: Nu - Substanțe PBT: Nici unul</text:p>
                                                                                                                                                                                                <text:p text:style-name="P30">12.6. Alte efecte adverse</text:p>
                                                                                                                                                                                                <text:p text:style-name="P44">Nici unul</text:p>
                                                                                                                                                                                              </text:list-header>
                                                                                                                                                                                            </text:list>
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<text:section text:style-name="Sect1" text:name="Section118">
                                                                                                                                                                    <text:section text:style-name="Sect1" text:name="Section119">
                                                                                                                                                                      <text:section text:style-name="Sect1" text:name="Section120">
                                                                                                                                                                        <text:section text:style-name="Sect1" text:name="Section121">
                                                                                                                                                                          <text:section text:style-name="Sect1" text:name="Section122">
                                                                                                                                                                            <text:section text:style-name="Sect1" text:name="Section123">
                                                                                                                                                                              <text:section text:style-name="Sect1" text:name="Section124">
                                                                                                                                                                                <text:section text:style-name="Sect1" text:name="Section125">
                                                                                                                                                                                  <text:section text:style-name="Sect1" text:name="Section126">
                                                                                                                                                                                    <text:section text:style-name="Sect1" text:name="Section127">
                                                                                                                                                                                      <text:section text:style-name="Sect1" text:name="Section128">
                                                                                                                                                                                        <text:section text:style-name="Sect1" text:name="Section129">
                                                                                                                                                                                          <text:section text:style-name="Sect1" text:name="Section130">
                                                                                                                                                                                            <text:list xml:id="list6801366079313492663" text:style-name="L11">
                                                                                                                                                                                              <text:list-header>
                                                                                                                                                                                                <text:p text:style-name="P31"><text:bookmark text:name="tw-target-text-container9"/><text:bookmark text:name="tw-target-text10"/>13. CONSIDERAȚII PRIVIND ELIMINAREA</text:p>
                                                                                                                                                                                                <text:p text:style-name="P20"><text:span text:style-name="T1">13.1 .</text:span> Metode de tratare a deșeurilor</text:p>
                                                                                                                                                                                                <text:p text:style-name="P20">Recupera , dacă este posibil . În acest sens , în conformitate cu reglementările locale și naționale în vigoare .</text:p>
                                                                                                                                                                                                <text:p text:style-name="P31">14. INFORMAȚII PRIVIND TRANSPORTUL</text:p>
                                                                                                                                                                                                <text:p text:style-name="P31">14.1 . numărul ONU</text:p>
                                                                                                                                                                                                <text:p text:style-name="P45">Nu este clasificat ca produs periculos în sensul reglementărilor de transport </text:p>
                                                                                                                                                                                              </text:list-header>
                                                                                                                                                                                            </text:list>
                                                                                                                                                                                            <text:p text:style-name="P4">Pag 6/8</text:p>
                                                                                                                                                                                            <text:section text:style-name="Sect1" text:name="Section131">
                                                                                                                                                                                              <text:section text:style-name="Sect1" text:name="Section132">
                                                                                                                                                                                                <text:section text:style-name="Sect1" text:name="Section133">
                                                                                                                                                                                                  <text:section text:style-name="Sect1" text:name="Section134">
                                                                                                                                                                                                    <text:section text:style-name="Sect1" text:name="Section135">
                                                                                                                                                                                                      <text:section text:style-name="Sect1" text:name="Section136">
                                                                                                                                                                                                        <text:section text:style-name="Sect1" text:name="Section137">
                                                                                                                                                                                                          <text:section text:style-name="Sect1" text:name="Section138">
                                                                                                                                                                                                            <text:section text:style-name="Sect1" text:name="Section139">
                                                                                                                                                                                                              <text:section text:style-name="Sect1" text:name="Section140">
                                                                                                                                                                                                                <text:section text:style-name="Sect1" text:name="Section141">
                                                                                                                                                                                                                  <text:section text:style-name="Sect1" text:name="Section142">
                                                                                                                                                                                                                    <text:section text:style-name="Sect1" text:name="Section143">
                                                                                                                                                                                                                      <text:list xml:id="list4089908262712696494" text:style-name="L12">
                                                                                                                                                                                                                        <text:list-header>
                                                                                                                                                                                                                          <text:p text:style-name="P21"><text:bookmark text:name="tw-target-text-container10"/><text:bookmark text:name="tw-target-text11"/><text:soft-page-break/>14.2 . Denumirea corectă ONU pentru expediție</text:p>
                                                                                                                                                                                                                          <text:p text:style-name="P21">N / A.</text:p>
                                                                                                                                                                                                                          <text:p text:style-name="P21">14.3 . Clasa de pericol pentru transport ( clasele)</text:p>
                                                                                                                                                                                                                          <text:p text:style-name="P21">N / A.</text:p>
                                                                                                                                                                                                                          <text:p text:style-name="P21">14.4 . Grup de ambalare</text:p>
                                                                                                                                                                                                                          <text:p text:style-name="P21">N / A.</text:p>
                                                                                                                                                                                                                          <text:p text:style-name="P21">14.5 . pericole pentru mediul înconjurător</text:p>
                                                                                                                                                                                                                          <text:p text:style-name="P21">Marine Pollutant Nu</text:p>
                                                                                                                                                                                                                          <text:p text:style-name="P21">N / A.</text:p>
                                                                                                                                                                                                                          <text:p text:style-name="P21">14.6 . Precauții speciale pentru utilizatori</text:p>
                                                                                                                                                                                                                          <text:p text:style-name="P21">N / A.</text:p>
                                                                                                                                                                                                                          <text:p text:style-name="P46">14.7 . Transport în vrac, în conformitate cu anexa II la N/A</text:p>
                                                                                                                                                                                                                        </text:list-header>
                                                                                                                                                                                                                      </text:list>
                                                                                                                                                                                                                      <text:section text:style-name="Sect1" text:name="Section144">
                                                                                                                                                                                                                        <text:section text:style-name="Sect1" text:name="Section145">
                                                                                                                                                                                                                          <text:section text:style-name="Sect1" text:name="Section146">
                                                                                                                                                                                                                            <text:section text:style-name="Sect1" text:name="Section147">
                                                                                                                                                                                                                              <text:section text:style-name="Sect1" text:name="Section148">
                                                                                                                                                                                                                                <text:section text:style-name="Sect1" text:name="Section149">
                                                                                                                                                                                                                                  <text:section text:style-name="Sect1" text:name="Section150">
                                                                                                                                                                                                                                    <text:section text:style-name="Sect1" text:name="Section151">
                                                                                                                                                                                                                                      <text:section text:style-name="Sect1" text:name="Section152">
                                                                                                                                                                                                                                        <text:section text:style-name="Sect1" text:name="Section153">
                                                                                                                                                                                                                                          <text:section text:style-name="Sect1" text:name="Section154">
                                                                                                                                                                                                                                            <text:section text:style-name="Sect1" text:name="Section155">
                                                                                                                                                                                                                                              <text:section text:style-name="Sect1" text:name="Section156">
                                                                                                                                                                                                                                                <text:list xml:id="list4549695553395737994" text:style-name="L13">
                                                                                                                                                                                                                                                  <text:list-header>
                                                                                                                                                                                                                                                    <text:p text:style-name="P32"><text:bookmark text:name="tw-target-text-container11"/><text:bookmark text:name="tw-target-text12"/>15. INFORMAȚII DE REGLEMENTARE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<text:span text:style-name="T1">15.1.</text:span> Securității, sănătății și reglementările / legislației de mediu specifice pentru substanța sau amestecul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Dir. 67/548 / CEE (Clasificarea, ambalarea și etichetarea substanțelor periculoase). Dir. 99/45 / CEE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(Clasificarea, ambalarea și etichetarea preparatelor periculoase). Dir. 98/24 / CE (Riscuri legate de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agenților chimici la locul de muncă). Dir. 2000/39 / CE (valori limită de expunere profesională); Dir. 2006/8 / CE.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Regulamentul (CE) nr. 1907/2006 (REACH), Regulamentul (CE) nr. 1272/2008 (CLP), Regulamentul (CE) nr.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790/2009 (1 ° ATP CLP), Regulamentul (UE) nr. 453/2010 (Anexa I).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Dacă este cazul, se referă la următoarele dispoziții de reglementare: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Directiva 2003/105 / CE ("Activități legate de riscuri de accidente grave") și ulterior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amendamente.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Regulamentul (CE) nr 648/2004 (detergenti).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1999/13 / CE (directiva COV)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15.2. Evaluarea securității chimice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Nu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32">16. ALTE INFORMAȚII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Textul complet al frazelor menționate în secțiunea 3: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R10 Inflamabil.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R22 Nociv în caz de înghițire.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R36 / 38 Iritant pentru ochi și pentru piele.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R41 Risc de leziuni oculare grave.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R67 Inhalarea vaporilor poate provoca somnolență și amețeală.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H226 Lichid și vapori inflamabili.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H336 Poate provoca somnolență sau amețeală.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H319 Provoacă o iritare gravă a ochilor.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H315 Provoacă iritarea pielii.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H302 Nociv în caz de înghițire.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H318 Provoacă leziuni oculare grave.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Acest document a fost pregătit de către o persoană competentă care a primit o formare adecvată.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Sursele principale bibliografice: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ECDIN - Mediu de date chimice și Rețeaua de Informare - Centrul Comun de Cercetare,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Comisia Comunităților Europene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PROPRIETĂȚI SAX periculos materialelor industriale - Opt Edition - Van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Nostrand Reinold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Ccnl - Anexa 1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Introduceți bibliografie consultat în continuare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Informatiile prezentate aici se bazează pe cunoștințele noastre la data mai sus-menționate. Ea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se referă numai la produsul indicat și nu constituie o garanție de calitate deosebită.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22">Este de datoria utilizatorului să se asigure că aceste informații sunt adecvate și complete cu privire la</text:p>
                                                                                                                                                                                                                                                    <text:p text:style-name="P47">utilizare specifică destinată.</text:p>
                                                                                                                                                                                                                                                  </text:list-header>
                                                                                                                                                                                                                                                </text:list>
                                                                                                                                                                                                                                                <text:p text:style-name="P4"/>
                                                                                                                                                                                                                                                <text:p text:style-name="P4">Pag 7/8</text:p>
                                                                                                                                                                                                                                                <text:section text:style-name="Sect1" text:name="Section157">
                                                                                                                                                                                                                                                  <text:section text:style-name="Sect1" text:name="Section158">
                                                                                                                                                                                                                                                    <text:section text:style-name="Sect1" text:name="Section159">
                                                                                                                                                                                                                                                      <text:section text:style-name="Sect1" text:name="Section160">
                                                                                                                                                                                                                                                        <text:section text:style-name="Sect1" text:name="Section161">
                                                                                                                                                                                                                                                          <text:section text:style-name="Sect1" text:name="Section162">
                                                                                                                                                                                                                                                            <text:section text:style-name="Sect1" text:name="Section163">
                                                                                                                                                                                                                                                              <text:section text:style-name="Sect1" text:name="Section164">
                                                                                                                                                                                                                                                                <text:section text:style-name="Sect1" text:name="Section165">
                                                                                                                                                                                                                                                                  <text:section text:style-name="Sect1" text:name="Section166">
                                                                                                                                                                                                                                                                    <text:section text:style-name="Sect1" text:name="Section167">
                                                                                                                                                                                                                                                                      <text:section text:style-name="Sect1" text:name="Section168">
                                                                                                                                                                                                                                                                        <text:section text:style-name="Sect1" text:name="Section169">
                                                                                                                                                                                                                                                                          <text:list xml:id="list3009617959536428676" text:style-name="L14">
                                                                                                                                                                                                                                                                            <text:list-header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<text:soft-page-break/></text:p>
                                                                                                                                                                                                                                                                            </text:list-header>
                                                                                                                                                                                                                                                                            <text:list-item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<text:bookmark text:name="tw-target-text-container12"/><text:bookmark text:name="tw-target-text13"/>Acest MSDS anulează și înlocuiește orice eliberare precedent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ADR: Acordul european privind transportul rutier internațional de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Rutier de mărfuri periculoase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CAS: Chemical Abstracts Service (divizie a American Chemical Society)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CLP: Clasificare, etichetarea, ambalarea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DNEL: care nu apar efecte Level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EINECS: Inventarul european al substanțelor chimice existente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GefStoffVO: Ordonanța privind substanțele periculoase, Germania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GHS: Sistemul Global Armonizat de Clasificare și Etichetare a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Produse chimice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IATA: International Air Transport Association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IATA-DGR: Mărfuri periculoase regulament prin "transportul aerian internațional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Asociația "(IATA)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ICAO: Organizația Aviației Civile Internaționale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ICAO-TI: Instrucțiuni tehnice de "Organizația Aviației Civile Internaționale"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(ICAO)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IMDG: Codul maritim internațional pentru mărfuri periculoase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INCI: Nomenclatorul internațional al ingredientelor cosmetice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KST: coeficientul de explozie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LC50: concentrație letală, de 50 la sută din populația de testare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LD50: Doza letala, pentru 50 la suta din populatia de testare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LTE: expunerea pe termen lung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PNEC: Concentrație Prevăzută Fără Efect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RID: Regulament privind transportul internațional de mărfuri periculoase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feroviar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STE: Expunerea pe termen scurt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STEL: termen scurt limită de expunere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STOT: Toxicitate Organ țintă specific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TLV: Prag Limitarea valorii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TWATLV: Pragul valorii limită pentru Timpul Medie 8 ore pe zi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(ACGIH Standard).</text:p>
    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23">WGK: German de periclitare a apei Clasă.</text:p>
                                                                                                                                                                                                                                                                            </text:list-item>
                                                                                                                                                                                                                                                                          </text:list>
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4"/>
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4"/>
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4"/>
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4"/>
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4"/>
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4"/>
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4"/>
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4"/>
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4"/>
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4"/>
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4"/>
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4"/>
                                                                                                                                                                                                                                                                          <text:p text:style-name="P4">Pag 8/8</text:p>
                                            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  </text:section>
                                                                                                                                    </text:section>
                                                                                                                                  </text:section>
                                                                                                                                </text:section>
                                                                                                                              </text:section>
                                                                                                                            </text:section>
                                                                                                                          </text:section>
                                                                                                                        </text:section>
                                                                                                                      </text:section>
                                                                                                                    </text:section>
                                                                                                                  </text:section>
                                                                                                                </text:section>
                                                                                                              </text:section>
                                                                                                            </text:section>
                                                                                                          </text:section>
                                                                                                        </text:section>
                                                                                                      </text:section>
                                                                                                    </text:section>
                                                                                                  </text:section>
                                                                                                </text:section>
                                                                                              </text:section>
                                                                                            </text:section>
                                                                                          </text:section>
                                                                                        </text:section>
                                                                                      </text:section>
                                                                                    </text:section>
                                                                                  </text:section>
                                                                                </text:section>
                                                                              </text:section>
                                                                            </text:section>
                                                                          </text:section>
                                                                        </text:section>
                                                                      </text:section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</text:section>
                                                          </text:section>
                                                        </text:section>
                                                      </text:section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6T15:04:43.95</meta:creation-date>
    <meta:editing-duration>PT19M</meta:editing-duration>
    <meta:editing-cycles>5</meta:editing-cycles>
    <meta:generator>OpenOffice/4.1.6$Win32 OpenOffice.org_project/416m1$Build-9790</meta:generator>
    <dc:date>2016-09-08T10:40:17.09</dc:date>
    <meta:print-date>2015-05-06T16:20:51.78</meta:print-date>
    <meta:document-statistic meta:table-count="0" meta:image-count="0" meta:object-count="0" meta:page-count="8" meta:paragraph-count="393" meta:word-count="2825" meta:character-count="17269"/>
  </office:meta>
</office:document-meta>
</file>